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001000002A6000002AB8A3E7E5EA64B92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404cm" fo:margin-left="-0.288cm" fo:margin-top="0cm" fo:margin-bottom="0cm" table:align="left" style:writing-mode="lr-tb"/>
    </style:style>
    <style:style style:name="Tabela4.A" style:family="table-column">
      <style:table-column-properties style:column-width="8.694cm"/>
    </style:style>
    <style:style style:name="Tabela4.B" style:family="table-column">
      <style:table-column-properties style:column-width="8.7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403cm" fo:margin-left="-0.337cm" fo:margin-top="0cm" fo:margin-bottom="0cm" table:align="left" style:writing-mode="lr-tb"/>
    </style:style>
    <style:style style:name="Tabela5.A" style:family="table-column">
      <style:table-column-properties style:column-width="5.703cm"/>
    </style:style>
    <style:style style:name="Tabela5.B" style:family="table-column">
      <style:table-column-properties style:column-width="5.74cm"/>
    </style:style>
    <style:style style:name="Tabela5.C" style:family="table-column">
      <style:table-column-properties style:column-width="5.96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5.2" style:family="table-row">
      <style:table-row-properties style:min-row-height="2.305cm" fo:keep-together="auto"/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0384a5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paragraph-rsid="0003ae7b" fo:background-color="transparent" style:font-size-asian="12pt" style:font-style-asian="normal"/>
    </style:style>
    <style:style style:name="P3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paragraph-rsid="0003ae7b" fo:background-color="transparent" style:font-size-asian="12pt" style:font-style-asian="normal"/>
    </style:style>
    <style:style style:name="P4" style:family="paragraph" style:parent-style-name="normal1">
      <style:paragraph-properties fo:margin-left="-0.101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paragraph-rsid="0003ae7b" fo:background-color="transparent" style:font-size-asian="12pt" style:font-style-asian="normal"/>
    </style:style>
    <style:style style:name="P5" style:family="paragraph" style:parent-style-name="normal1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paragraph-rsid="0003ae7b" fo:background-color="transparent" style:font-size-asian="12pt" style:font-style-asian="normal"/>
    </style:style>
    <style:style style:name="P6" style:family="paragraph" style:parent-style-name="normal1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paragraph-rsid="0003ae7b" fo:background-color="transparent" style:font-size-asian="12pt" style:font-style-asian="normal"/>
    </style:style>
    <style:style style:name="P7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0384a5"/>
    </style:style>
    <style:style style:name="P8" style:family="paragraph" style:parent-style-name="normal1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officeooo:paragraph-rsid="0003ae7b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break-before="auto" fo:break-after="auto"/>
      <style:text-properties fo:font-size="8pt" officeooo:paragraph-rsid="000384a5" style:font-size-asian="8pt" style:language-asian="pt" style:country-asian="BR" style:font-name-complex="Times New Roman1" style:font-size-complex="8pt" style:font-weight-complex="bold"/>
    </style:style>
    <style:style style:name="P10" style:family="paragraph" style:parent-style-name="normal1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  <style:text-properties officeooo:paragraph-rsid="0003ae7b"/>
    </style:style>
    <style:style style:name="P11" style:family="paragraph" style:parent-style-name="normal1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officeooo:paragraph-rsid="0003ae7b"/>
    </style:style>
    <style:style style:name="P1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paragraph-rsid="000384a5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9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normal" officeooo:paragraph-rsid="000384a5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14" style:family="paragraph" style:parent-style-name="normal1">
      <style:paragraph-properties fo:margin-left="0cm" fo:margin-right="0cm" fo:margin-top="0cm" fo:margin-bottom="0.212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03ae7b" fo:background-color="transparent" style:font-size-asian="12pt" style:font-style-asian="normal" style:font-weight-asian="bold"/>
    </style:style>
    <style:style style:name="P15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03ae7b" fo:background-color="transparent" style:font-size-asian="12pt" style:font-style-asian="normal" style:font-weight-asian="bold"/>
    </style:style>
    <style:style style:name="P16" style:family="paragraph" style:parent-style-name="normal1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paragraph-rsid="0003ae7b" fo:background-color="transparent" style:font-size-asian="12pt" style:font-style-asian="normal"/>
    </style:style>
    <style:style style:name="P17" style:family="paragraph" style:parent-style-name="normal1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paragraph-rsid="0003ae7b" fo:background-color="transparent" style:font-size-asian="12pt" style:font-style-asian="normal"/>
    </style:style>
    <style:style style:name="P18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paragraph-rsid="0003ae7b" fo:background-color="transparent" style:font-size-asian="12pt" style:font-style-asian="normal"/>
    </style:style>
    <style:style style:name="P19" style:family="paragraph" style:parent-style-name="normal1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paragraph-rsid="0003ae7b" fo:background-color="transparent" style:font-size-asian="12pt" style:font-style-asian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transparent" loext:char-shading-value="0" style:font-size-asian="12pt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04a07d" fo:background-color="transparent" loext:char-shading-value="0" style:font-size-asian="12pt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style:text-underline-style="none" fo:background-color="transparent" loext:char-shading-value="0" style:font-size-asian="12pt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</text:p>
      <text:p text:style-name="P2"/>
      <text:p text:style-name="P2"/>
      <text:p text:style-name="P15">AUTODECLARAÇÃO PARA MATRÍCULA</text:p>
      <text:p text:style-name="P2"/>
      <text:p text:style-name="P2"/>
      <text:p text:style-name="P16">Eu, _ _ _ _ _ _ _ _ _ _ _ _ _ _ _ _ _ _ _ _ _ _ _ _ _ _ _ _ _ _ _ _ _ _ _ _ _ _ _ _ _ _ _ _ _ _ _ _ _ _ _, portador do CPF Nº <text:s/>_ _ _ _ _ _ _ _ _ _ _ _ _ _ _ _ _ _ _ _ _ _ _ _ _ _ _ _ _ _ _ _ _ _ _ _ _ _ _ _ _ _</text:p>
      <text:p text:style-name="P16">e RG <text:s/>_ _ _ _ _ _ _ _ _ _ _ _ _ _ _ _ _ _ _ _ _ _ _ _ _ _ _ _ _ _ _ _ _ _ _ _ _ _ _ _ _ _ _ _ _ _ _ _ _ _</text:p>
      <text:p text:style-name="P8"><text:span text:style-name="T4">para fins específicos de atendimento ao disposto no Edital </text:span><text:span text:style-name="T5">17</text:span><text:span text:style-name="T4">/GR/UFFS/2025, em consonância com a LEI Nº 12.711, DE 29 de AGOSTO de 2012, que tendo sido aprovado para uma das vagas de reservadas a pretos, pardos e indígenas no processo seletivo de candidatos às vagas para o curso de pós-graduação</text:span><text:span text:style-name="T6"> lato</text:span><text:span text:style-name="T4"> </text:span><text:span text:style-name="T6">sensu </text:span><text:span text:style-name="T4">em </text:span><text:span text:style-name="T3">Gestão Escolar</text:span><text:span text:style-name="T4">,</text:span><text:span text:style-name="T3"> </text:span><text:span text:style-name="T4">me declaro </text:span><text:span text:style-name="T3">preto</text:span><text:span text:style-name="T4"> (__) </text:span><text:span text:style-name="T3">pardo</text:span><text:span text:style-name="T4"> (__) <text:s text:c="2"/></text:span><text:span text:style-name="T3">indígena </text:span><text:span text:style-name="T4">(__) e assumo responsabilidade por estas informações.</text:span></text:p>
      <text:p text:style-name="P16">Estou ciente de que, em caso de falsidade ideológica, ficarei sujeito às sanções prescritas no Código Penal.</text:p>
      <text:p text:style-name="P6"/>
      <text:p text:style-name="P6"/>
      <text:p text:style-name="P6"/>
      <text:p text:style-name="P6">Local e Data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/>
            <text:p text:style-name="P3"/>
            <text:p text:style-name="P3">Assinatura do candidato</text:p>
          </table:table-cell>
          <table:table-cell table:style-name="Tabela4.B1" office:value-type="string">
            <text:p text:style-name="P3"/>
            <text:p text:style-name="P3"/>
            <text:p text:style-name="P3">Assinatura do responsável,</text:p>
            <text:p text:style-name="P3">se o candidato for menor de idade</text:p>
          </table:table-cell>
        </table:table-row>
      </table:table>
      <text:p text:style-name="P6"/>
      <text:p text:style-name="P6"/>
      <text:p text:style-name="P10"><text:span text:style-name="T3">Reservado à Comissão de</text:span><text:span text:style-name="T4"> </text:span><text:span text:style-name="T3">Homologação da Autodeclaração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">Atestamos que a presente autodeclaração foi homologada pela comissão designada pela Portaria _________/PROGRAD/UFFS/20___ e que o candidato atende aos critérios fenotípicos por ele declarado.</text:p>
            <text:p text:style-name="P5"/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"/>
            <text:p text:style-name="P3"/>
            <text:p text:style-name="P3"/>
            <text:p text:style-name="P3">Nome/Siape ou CPF</text:p>
          </table:table-cell>
          <table:table-cell table:style-name="Tabela5.A2" office:value-type="string">
            <text:p text:style-name="P3"/>
            <text:p text:style-name="P3"/>
            <text:p text:style-name="P3"/>
            <text:p text:style-name="P3">Nome/Siape ou CPF</text:p>
          </table:table-cell>
          <table:table-cell table:style-name="Tabela5.A2" office:value-type="string">
            <text:p text:style-name="P3"/>
            <text:p text:style-name="P3"/>
            <text:p text:style-name="P3"/>
            <text:p text:style-name="P3">Nome/Siape ou CPF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0384a5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0384a5"/>
    </style:style>
    <style:style style:name="MP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paragraph-rsid="000384a5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 fo:break-before="auto" fo:break-after="auto"/>
      <style:text-properties fo:font-size="8pt" officeooo:paragraph-rsid="000384a5" style:font-size-asian="8pt" style:language-asian="pt" style:country-asian="BR" style:font-name-complex="Times New Roman1" style:font-size-complex="8pt" style:font-weight-complex="bold"/>
    </style:style>
    <style:style style:name="MP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9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normal" officeooo:paragraph-rsid="000384a5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" text:anchor-type="as-char" svg:y="-1.505cm" svg:width="1.596cm" svg:height="1.879cm" draw:z-index="0"><draw:image xlink:href="Pictures/100584BE0000461300004697B4E6263A7D6EC1D1.wmf" xlink:type="simple" xlink:show="embed" xlink:actuate="onLoad" draw:mime-type="image/x-wmf"/><draw:image xlink:href="Pictures/10000001000002A6000002AB8A3E7E5EA64B9236.png" xlink:type="simple" xlink:show="embed" xlink:actuate="onLoad" draw:mime-type="image/png"/></draw:frame></text:p>
        <text:p text:style-name="MP3">SERVIÇO PÚBLICO FEDERAL</text:p>
        <text:p text:style-name="MP3">UNIVERSIDADE FEDERAL DA FRONTEIRA SUL</text:p>
        <text:p text:style-name="MP3">GABINETE DO REITOR</text:p>
        <text:p text:style-name="MP4">Rod. SC 484 km 02, Fronteira Sul, Chapecó, SC, CEP 89815-899, 49 20493700</text:p>
        <text:p text:style-name="MP5">gabinete@uffs.edu.br, www.uffs.edu.br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5T08:52:19.014000000</meta:creation-date>
    <dc:date>2025-01-16T08:59:45.883000000</dc:date>
    <meta:editing-duration>PT3M43S</meta:editing-duration>
    <meta:editing-cycles>3</meta:editing-cycles>
    <meta:generator>LibreOffice/7.2.3.2$Windows_X86_64 LibreOffice_project/d166454616c1632304285822f9c83ce2e660fd92</meta:generator>
    <meta:document-statistic meta:table-count="2" meta:image-count="1" meta:object-count="0" meta:page-count="1" meta:paragraph-count="21" meta:word-count="323" meta:character-count="1461" meta:non-whitespace-character-count="1154"/>
  </office:meta>
</office:document-meta>
</file>